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size="14pt" style:font-size-asian="14pt" style:font-size-complex="14pt"/>
    </style:style>
    <style:style style:name="P3" style:parent-style-name="Normaallaad" style:family="paragraph">
      <style:text-properties fo:font-size="14pt" style:font-size-asian="14pt" style:font-size-complex="14pt"/>
    </style:style>
    <style:style style:name="P4" style:parent-style-name="Normaallaad" style:family="paragraph">
      <style:text-properties style:font-name="Times New Roman" fo:font-size="12pt" style:font-size-asian="12pt" style:font-size-complex="12pt"/>
    </style:style>
    <style:style style:name="P5" style:parent-style-name="Normaallaad" style:family="paragraph">
      <style:text-properties style:font-name="Times New Roman" fo:font-size="12pt" style:font-size-asian="12pt" style:font-size-complex="12pt"/>
    </style:style>
    <style:style style:name="P6" style:parent-style-name="Normaallaadveeb" style:family="paragraph">
      <style:paragraph-properties fo:margin-top="0in" fo:margin-bottom="0in"/>
    </style:style>
    <style:style style:name="T7" style:parent-style-name="Lõiguvaikefont" style:family="text">
      <style:text-properties fo:color="#000000"/>
    </style:style>
    <style:style style:name="T8" style:parent-style-name="Lõiguvaikefont" style:family="text">
      <style:text-properties fo:color="#000000"/>
    </style:style>
    <style:style style:name="P9" style:parent-style-name="Normaallaadveeb" style:family="paragraph">
      <style:paragraph-properties fo:margin-top="0in" fo:margin-bottom="0in"/>
    </style:style>
    <style:style style:name="T10" style:parent-style-name="Lõiguvaikefont" style:family="text">
      <style:text-properties fo:color="#000000"/>
    </style:style>
    <style:style style:name="P11" style:parent-style-name="Normaallaadveeb" style:family="paragraph">
      <style:paragraph-properties fo:margin-top="0in" fo:margin-bottom="0in"/>
    </style:style>
    <style:style style:name="T12" style:parent-style-name="Lõiguvaikefont" style:family="text">
      <style:text-properties fo:color="#000000"/>
    </style:style>
    <style:style style:name="P13" style:parent-style-name="Normaallaadveeb" style:family="paragraph">
      <style:paragraph-properties fo:margin-top="0in" fo:margin-bottom="0in"/>
    </style:style>
    <style:style style:name="T14" style:parent-style-name="Lõiguvaikefont" style:family="text">
      <style:text-properties fo:color="#000000"/>
    </style:style>
    <style:style style:name="P15" style:parent-style-name="Normaallaadveeb" style:family="paragraph">
      <style:paragraph-properties fo:margin-top="0in" fo:margin-bottom="0in"/>
    </style:style>
    <style:style style:name="T16" style:parent-style-name="Lõiguvaikefont" style:family="text">
      <style:text-properties fo:color="#000000"/>
    </style:style>
    <style:style style:name="P17" style:parent-style-name="Normaallaadveeb" style:family="paragraph">
      <style:paragraph-properties fo:margin-top="0in" fo:margin-bottom="0in"/>
    </style:style>
    <style:style style:name="T18" style:parent-style-name="Lõiguvaikefont" style:family="text">
      <style:text-properties fo:color="#000000"/>
    </style:style>
    <style:style style:name="P19" style:parent-style-name="Normaallaadveeb" style:family="paragraph">
      <style:paragraph-properties fo:margin-top="0in" fo:margin-bottom="0in"/>
    </style:style>
    <style:style style:name="T20" style:parent-style-name="Lõiguvaikefont" style:family="text">
      <style:text-properties fo:color="#000000"/>
    </style:style>
    <style:style style:name="P21" style:parent-style-name="Normaallaadveeb" style:family="paragraph">
      <style:paragraph-properties fo:margin-top="0in" fo:margin-bottom="0in"/>
    </style:style>
    <style:style style:name="T22" style:parent-style-name="Lõiguvaikefont" style:family="text">
      <style:text-properties fo:color="#000000"/>
    </style:style>
    <style:style style:name="P23" style:parent-style-name="Normaallaadveeb" style:family="paragraph">
      <style:paragraph-properties fo:margin-top="0in" fo:margin-bottom="0in"/>
    </style:style>
    <style:style style:name="T24" style:parent-style-name="Lõiguvaikefont" style:family="text">
      <style:text-properties fo:color="#000000"/>
    </style:style>
    <style:style style:name="P25" style:parent-style-name="Normaallaadveeb" style:family="paragraph">
      <style:paragraph-properties fo:margin-top="0in" fo:margin-bottom="0in"/>
    </style:style>
    <style:style style:name="T26" style:parent-style-name="Lõiguvaikefont" style:family="text">
      <style:text-properties fo:color="#000000"/>
    </style:style>
    <style:style style:name="P27" style:parent-style-name="Normaallaadveeb" style:family="paragraph">
      <style:paragraph-properties fo:margin-top="0in" fo:margin-bottom="0in"/>
    </style:style>
    <style:style style:name="T28" style:parent-style-name="Lõiguvaikefont" style:family="text">
      <style:text-properties fo:color="#000000"/>
    </style:style>
    <style:style style:name="P29" style:parent-style-name="Normaallaadveeb" style:family="paragraph">
      <style:paragraph-properties fo:margin-top="0in" fo:margin-bottom="0in"/>
    </style:style>
    <style:style style:name="T30" style:parent-style-name="Lõiguvaikefont" style:family="text">
      <style:text-properties fo:color="#000000"/>
    </style:style>
    <style:style style:name="P31" style:parent-style-name="Normaallaadveeb" style:family="paragraph">
      <style:paragraph-properties fo:margin-top="0in" fo:margin-bottom="0in"/>
    </style:style>
    <style:style style:name="T32" style:parent-style-name="Lõiguvaikefont" style:family="text">
      <style:text-properties fo:color="#000000"/>
    </style:style>
    <style:style style:name="P33" style:parent-style-name="Normaallaadveeb" style:family="paragraph">
      <style:paragraph-properties fo:margin-top="0in" fo:margin-bottom="0in"/>
    </style:style>
    <style:style style:name="T34" style:parent-style-name="Lõiguvaikefont" style:family="text">
      <style:text-properties fo:color="#000000"/>
    </style:style>
    <style:style style:name="P35" style:parent-style-name="Normaallaadveeb" style:family="paragraph">
      <style:paragraph-properties fo:margin-top="0in" fo:margin-bottom="0in"/>
    </style:style>
    <style:style style:name="T36" style:parent-style-name="Lõiguvaikefont" style:family="text">
      <style:text-properties fo:color="#000000"/>
    </style:style>
    <style:style style:name="P37" style:parent-style-name="Normaallaad" style:family="paragraph">
      <style:text-properties style:font-name="Times New Roman" fo:font-size="12pt" style:font-size-asian="12pt" style:font-size-complex="12pt"/>
    </style:style>
    <style:style style:name="P38" style:parent-style-name="Normaallaad" style:family="paragraph">
      <style:text-properties fo:font-size="12pt" style:font-size-asian="12pt" style:font-size-complex="12pt"/>
    </style:style>
    <style:style style:name="P39" style:parent-style-name="Normaallaad" style:family="paragraph">
      <style:text-properties fo:font-weight="bold" style:font-weight-asian="bold" style:font-weight-complex="bold"/>
    </style:style>
    <style:style style:name="P40" style:parent-style-name="Normaallaad" style:family="paragraph">
      <style:text-properties fo:font-size="12pt" style:font-size-asian="12pt" style:font-size-complex="12pt"/>
    </style:style>
    <style:style style:name="P41" style:parent-style-name="Normaallaad" style:family="paragraph">
      <style:text-properties fo:font-size="12pt" style:font-size-asian="12pt" style:font-size-complex="12pt"/>
    </style:style>
    <style:style style:name="P42" style:parent-style-name="Normaallaad" style:family="paragraph">
      <style:text-properties style:font-name="Times New Roman" fo:font-size="12pt" style:font-size-asian="12pt" style:font-size-complex="12pt"/>
    </style:style>
    <style:style style:name="P43" style:parent-style-name="Normaallaad" style:family="paragraph">
      <style:text-properties style:font-name="Times New Roman" fo:font-size="12pt" style:font-size-asian="12pt" style:font-size-complex="12pt"/>
    </style:style>
    <style:style style:name="P44" style:parent-style-name="Normaallaad" style:family="paragraph">
      <style:text-properties style:font-name="Times New Roman" fo:font-size="12pt" style:font-size-asian="12pt" style:font-size-complex="12pt"/>
    </style:style>
    <style:style style:name="P45" style:parent-style-name="Normaallaad" style:family="paragraph">
      <style:text-properties style:font-name="Times New Roman" fo:font-size="12pt" style:font-size-asian="12pt" style:font-size-complex="12pt"/>
    </style:style>
    <style:style style:name="P46" style:parent-style-name="Normaallaad" style:family="paragraph">
      <style:text-properties style:font-name="Times New Roman" fo:font-size="12pt" style:font-size-asian="12pt" style:font-size-complex="12pt"/>
    </style:style>
    <style:style style:name="P47" style:parent-style-name="Normaallaad" style:family="paragraph">
      <style:text-properties style:font-name="Times New Roman" fo:font-size="12pt" style:font-size-asian="12pt" style:font-size-complex="12pt"/>
    </style:style>
    <style:style style:name="T48" style:parent-style-name="Lõiguvaike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allaad"/>
      <text:p text:style-name="Normaallaad"/>
      <text:p text:style-name="Normaallaad"/>
      <text:p text:style-name="Normaallaad"/>
      <text:p text:style-name="Normaallaad"><text:s text:c="45"/><text:span text:style-name="T2">Eesti Ortodontide Seltsi juhatuse otsus nr. 23</text:span></text:p>
      <text:p text:style-name="P3"/>
      <text:p text:style-name="Normaallaad"/>
      <text:p text:style-name="Normaallaad"><text:s text:c="130"/>30.12.2024</text:p>
      <text:p text:style-name="Normaallaad"/>
      <text:p text:style-name="P4">Pädevusdokumentide läbivaatamise teostasid juhatuse liikmed Eveli Sibul ja Katri Herman.</text:p>
      <text:p text:style-name="P5">Pädevuse saamiseks vajalikud nõuded on täidetud ja otsustati väljastada pädevussertifikaat järgmisele ortodontile.</text:p>
      <text:p text:style-name="P6"><text:span text:style-name="T7">1.</text:span><text:span text:style-name="T8">Mailis Peets (D00974) ortodontia 125.5 täienduspunkti ja hambaravi 73 täienduspunkti</text:span></text:p>
      <text:p text:style-name="P9"><text:span text:style-name="T10">2.Sofia Zdobnõh (D08627) ortodontia 108 täienduspunkti , hambaravi 82 täienduspunkti</text:span></text:p>
      <text:p text:style-name="P11"><text:span text:style-name="T12">3.Kristel Haller (D03770) ortodontia 357 täienduspunkti ja hambaravi 103 täienduspunkti</text:span></text:p>
      <text:p text:style-name="P13"><text:span text:style-name="T14">4.Kristi Põder (D04314) ortodontia 223 täienduspunkti, hambaravi 102 täienduspunkti</text:span></text:p>
      <text:p text:style-name="P15"><text:span text:style-name="T16">5.Eva Markson–Vunk(D06915), lõpueksam 23.08.2022, pädevus siit edasi 3 aastat eksami alusel</text:span></text:p>
      <text:p text:style-name="P17"><text:span text:style-name="T18">6.Ethel Heidi Sepp (D09109), 26.07.24 saanud kutse, pädevus järgmiseks 5 aastaks</text:span></text:p>
      <text:p text:style-name="P19"><text:span text:style-name="T20">7.Liis Raud (D00983) ortodontia 107 täienduspunkti, hambaravi 107 täienduspunkti</text:span></text:p>
      <text:p text:style-name="P21"><text:span text:style-name="T22">8.Piret Tamm (D04013) ortodontia 280 täienduspunkti</text:span></text:p>
      <text:p text:style-name="P23"><text:span text:style-name="T24">9.Birgit Matkur (D07228) ortodontia 156 täienduspunkti, hambaravi 79 täienduspunkti</text:span></text:p>
      <text:p text:style-name="P25"><text:span text:style-name="T26">10.Kristi Lepik (D05558) ortodontia 184 täienduspunkti</text:span></text:p>
      <text:p text:style-name="P27"><text:span text:style-name="T28">11.Merle Kõrgesaar (D02741) 137 ortodontia täienduspunkti, 83 hambaravi täienduspunkti</text:span></text:p>
      <text:p text:style-name="P29"><text:span text:style-name="T30">12.Natalia Mendes de Matos Cardoso (D09433) ortodontia 258 täienduspunkti, hambaravi 28 täienduspunkti, teadustöö 230  täienduspunkti </text:span></text:p>
      <text:p text:style-name="P31"><text:span text:style-name="T32">13.Triinu Hinn-Kononenko (D06971) ortodontia 102 täienduspunkti, hambaravi 102 täienduspunkti</text:span></text:p>
      <text:p text:style-name="P33"><text:span text:style-name="T34">14.Dmitri Somov (06957) ortodontia 263 täienduspunkti</text:span></text:p>
      <text:p text:style-name="P35"><text:span text:style-name="T36">15.Krista Aaren  (D04130) ortodontia 190 täienduspunkti, hambaravi  43 täienduspunkti</text:span></text:p>
      <text:p text:style-name="P37"/>
      <text:p text:style-name="P38"/>
      <text:p text:style-name="P39"/>
      <text:p text:style-name="Normaallaad"/>
      <text:p text:style-name="Normaallaad"/>
      <text:p text:style-name="P40"><text:s text:c="96"/></text:p>
      <text:p text:style-name="P41">NB!Pädevus kehtib 01.11.2024-31.12.2029, kui pole märgitud teisiti arsti nime juures</text:p>
      <text:p text:style-name="Normaallaad"/>
      <text:p text:style-name="Normaallaad"/>
      <text:p text:style-name="Normaallaad"/>
      <text:p text:style-name="P42">Juhatuse liikmed:<text:s/></text:p>
      <text:p text:style-name="P43">Katri Herman</text:p>
      <text:p text:style-name="P44">Riina Einblau</text:p>
      <text:p text:style-name="P45">Mari Lootsman</text:p>
      <text:p text:style-name="P46">Triin Jagomägi</text:p>
      <text:p text:style-name="P47">Eveli Sibul</text:p>
      <text:p text:style-name="Normaallaad"><text:span text:style-name="T48">Liis Eleen Kal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widows="0" fo:orphans="0" style:text-autospace="none" style:vertical-align="auto" fo:margin-bottom="0.0555in"/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 fo:hyphenate="true"/>
    </style:style>
    <style:style style:name="KehatekstMärk" style:display-name="Kehatekst Märk" style:family="text" style:parent-style-name="Lõiguvaikefont">
      <style:text-properties style:font-name="Arial" style:font-name-asian="Arial" style:font-name-complex="Arial" fo:font-size="10pt" style:font-size-asian="10pt" style:font-size-complex="10pt" fo:language="et" fo:country="EE" style:language-asian="et" style:country-asian="EE" style:language-complex="et" style:country-complex="EE"/>
    </style:style>
    <style:style style:name="Normaallaadveeb" style:display-name="Normaallaad (veeb)" style:family="paragraph" style:parent-style-name="Normaallaa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t" fo:country="EE" style:language-asian="et" style:country-asian="E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lis Peets</meta:initial-creator>
    <dc:creator>Lauri Sibul</dc:creator>
    <meta:creation-date>2024-12-29T19:24:00Z</meta:creation-date>
    <dc:date>2024-12-29T19:24:00Z</dc:date>
    <meta:template xlink:href="Normal" xlink:type="simple"/>
    <meta:editing-cycles>2</meta:editing-cycles>
    <meta:editing-duration>PT360S</meta:editing-duration>
    <meta:user-defined meta:name="GrammarlyDocumentId">5329a2b21530fd4c0dcbfaa9f3a2223c6771734a83eaa78af4381b2347ee2594</meta:user-defined>
    <meta:document-statistic meta:page-count="2" meta:paragraph-count="43" meta:word-count="266" meta:character-count="1942" meta:row-count="90" meta:non-whitespace-character-count="1719"/>
  </office:meta>
</office:document-meta>
</file>